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text-align="start" style:justify-single-word="false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ize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1" fo:font-size="12pt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nifutbols “Tīnūžu kauss 2017”</text:p>
      <text:p text:style-name="P1">MINIFUTBOLA<text:line-break/>NOLIKUMS</text:p>
      <text:list xml:id="list951004834117861587" text:style-name="L1">
        <text:list-item>
          <text:p text:style-name="P4"><text:s/><text:span text:style-name="T4">Mērķis.</text:span><text:line-break/>1. Popularizēt futbolu <text:span text:style-name="T1">Ikšķiles novadā</text:span> <text:line-break/>2. Rast iespēju ikvienam Ikšķiles novadā iedzīvotājam nodarboties ar fiziskām aktivitātēm un sportu<text:line-break/>3. Noskaidrot labākās komandas</text:p>
        </text:list-item>
        <text:list-item>
          <text:p text:style-name="P3"><text:s/>Vieta un laiks.<text:line-break/>1.Sacensības notiks 2017. gada 26. augustā plkst. 10.00, <text:span text:style-name="Strong_20_Emphasis"><text:span text:style-name="T3">Tīnūži, Tīnūžu pagasts, Ikšķiles novads</text:span></text:span></text:p>
        </text:list-item>
      </text:list>
      <text:list xml:id="list3011208282829799704" text:style-name="L2">
        <text:list-item>
          <text:p text:style-name="P5"><text:span text:style-name="T4">Vadība.</text:span><text:line-break/>1.Sacensības organizē Ikšķiles novada pašvaldība sadarbībā ar Ikšķiles futbola komanda “FK Tīnūži”.<text:line-break/>2.Galvenais tiesniesis – Jānis Senkāns.</text:p>
        </text:list-item>
        <text:list-item>
          <text:p text:style-name="P5"><text:span text:style-name="T4">Dalībnieki.</text:span><text:line-break/>1. Visi aktīva dzīvesveida cienītāji (dalībnieku vecums – sākot no 16 gadiem).<text:line-break/>2. Komandā var pieteikt 7 spēlētājus<text:line-break/>3. 10.00 – 10.30 komandu pieteikšanās uz vietas. Komandu pieteikumus var iepriekš sūtīt uz e-pastu: <text:a xlink:type="simple" xlink:href="mailto:fk-tinuzi@inbox.lv" text:style-name="Internet_20_link" text:visited-style-name="Visited_20_Internet_20_Link">fk-tinuzi@inbox.lv</text:a>, n<text:span text:style-name="T2">eskaidrību gadījumā - zvanīt 22492444, Jānis Senkāns.</text:span><text:line-break/>4. Turpmākajā sacensību gaitā tie spēlētāji, kuri pieteikumā nav minēti, sacensībās iesaistīties drīkst tikai ar organizatoru atļauju un samaksājot dalības maksu. Par nepieteiktu dalībnieku piedalīšanos spēlē komandai tiek piešķirts zaudējums ar 0:5. Katrs dalībnieks var tikt pieteikts tikai vienā komandā.</text:p>
        </text:list-item>
        <text:list-item>
          <text:p text:style-name="P5"><text:span text:style-name="T4">Vērtēšana.</text:span><text:line-break/>1.Futbola sacensības noris pēc vispārpieņemtiem futbola noteikumiem. Spēlētājiem aizliegts spēlēt ar apaviem ar metāla radzēm (ar izņēmumiem, ja komandu pārstāvju sapulcē par to tiek nobalsots).<text:line-break/>2.Futbola komandā uz laukuma spēlē 5 cilvēki, viens no tiem – vārtsargs.<text:line-break/>3.Spēlētāju maiņu skaits neierobežots.<text:line-break/>4.Spēles ilgums 2*8 min (ar 1 – 2 min starplaiku). Spēles ilgums var mainīties atkarībā no komandu skaita.<text:line-break/>6.Sacensību dalībniekiem ir jāievēro sacensību un sporta ētikas normas.<text:line-break/>7.Neizšķirta rezultāta gadījumā papildlaiks netiks nozīmēts.<text:line-break/>8.Par uzvaru komanda saņem 3 punktus, par neizšķirtu – 1 punktu, par zaudējumu – 0 punktus.<text:line-break/>9.Vienādu punktu skaita gadījumā augstāku vietu nosaka<text:line-break/>- savstarpēja spēle;<text:line-break/>- vārtu starpība visās spēlēs;<text:line-break/>- gūto vārtu skaits visās spēlēs.<text:line-break/>10.Jautājumi un sankcijas par disciplinārajiem pārkāpumiem un dažādām domstarpībām ir sacensību organizatoru kompetencē.<text:line-break/>11.Sacensībām noteiktā dalības maksa ir EUR 2,00 no spēlētāja.</text:p>
        </text:list-item>
        <text:list-item>
          <text:p text:style-name="P6">Apbalvošana.</text:p>
          <text:p text:style-name="P5">1.Pirmo trīs vietu ieguvēji tiek apbalvoti ar medaļām un kaus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doi </meta:initial-creator>
    <meta:creation-date>2017-08-08T15:03:12.83</meta:creation-date>
    <dc:date>2017-08-15T11:01:44.71</dc:date>
    <dc:creator>Sedoi </dc:creator>
    <meta:editing-duration>PT29M54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9" meta:word-count="297" meta:character-count="2156"/>
  </office:meta>
</office:document-meta>
</file>